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9.05933333333333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018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Назив установе</text:p>
          </table:table-cell>
          <table:table-cell office:value-type="string" table:style-name="ce3">
            <text:p>СПЕЦИЈАЛНА БОЛНИЦА ЗА РЕХАБИЛИТАЦИЈУ "ТЕРМАЛ" ВРДНИК</text:p>
          </table:table-cell>
          <table:table-cell table:number-columns-repeated="2" table:style-name="ce4"/>
          <table:table-cell office:value-type="string" table:style-name="ce2">
            <text:p>Датум:</text:p>
          </table:table-cell>
          <table:table-cell office:value-type="date" office:date-value="2019-08-16T00:00:00" table:style-name="ce5">
            <text:p>16.08.2019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СТАЊЕ НОВЧАНИХ СРЕДСТАВА НА РАЧУНУ ЗДРАВСТВЕНЕ УСТАНОВЕ НА ДАН<text:s text:c="2"/></text:p>
          </table:table-cell>
          <table:table-cell table:style-name="ce3"/>
          <table:table-cell table:number-columns-repeated="2" table:style-name="ce4"/>
          <table:table-cell table:style-name="ce2"/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table:style-name="ce7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СТАЊЕ ПРЕТХОДНОГ ДАНА</text:p>
          </table:table-cell>
          <table:table-cell office:value-type="currency" office:value="0" table:style-name="ce9">
            <text:p>0.00 Дин.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ПРИЛИВ СРЕДСТАВА ОД РФЗО ПО УГОВОРУ</text:p>
          </table:table-cell>
          <table:table-cell office:value-type="currency" office:value="4434599.87" table:style-name="ce9">
            <text:p>4,434,599.87 Дин.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ОСТАЛИ ПРИЛИВИ</text:p>
          </table:table-cell>
          <table:table-cell office:value-type="currency" office:value="0" table:style-name="ce9">
            <text:p>0.00 Дин.</text:p>
          </table:table-cell>
          <table:table-cell table:number-columns-repeated="1021" table:style-name="ce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6">
            <text:p>УКУПНО ПРИЛИВ НА РАЧУН ЗДРАВСТЕНЕ УСТАНОВЕ НА ДАН</text:p>
          </table:table-cell>
          <table:covered-table-cell/>
          <table:table-cell office:value-type="currency" office:value="4434599.87" table:style-name="ce9">
            <text:p>4,434,599.87 Дин.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table:style-name="ce10"/>
          <table:table-cell table:style-name="ce11"/>
          <table:table-cell table:style-name="ce9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7">
            <text:p>ИЗВРШЕНЕ ИСПЛАТЕ</text:p>
          </table:table-cell>
          <table:covered-table-cell/>
          <table:table-cell table:style-name="ce12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ЗАРАДЕ</text:p>
          </table:table-cell>
          <table:table-cell office:value-type="currency" office:value="4247373.8600000003" table:style-name="ce9">
            <text:p>4,247,373.86 Дин.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ЈУБИЛАРНЕ НАГРАДЕ</text:p>
          </table:table-cell>
          <table:table-cell office:value-type="currency" office:value="0" table:style-name="ce9">
            <text:p>0.00 Дин.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ПРЕВОЗ</text:p>
          </table:table-cell>
          <table:table-cell office:value-type="currency" office:value="0" table:style-name="ce9">
            <text:p>0.00 Дин.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ЕНЕРГЕНТИ</text:p>
          </table:table-cell>
          <table:table-cell office:value-type="currency" office:value="0" table:style-name="ce9">
            <text:p>0.00 Дин.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ОБАВЕЗЕ ПРЕМА ДОБАВЉАЧИМА</text:p>
          </table:table-cell>
          <table:table-cell office:value-type="currency" office:value="0" table:style-name="ce9">
            <text:p>0.00 Дин.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ОСТАЛЕ ОБАВЕЗЕ</text:p>
          </table:table-cell>
          <table:table-cell office:value-type="currency" office:value="187226.01" table:style-name="ce9">
            <text:p>187,226.01 Дин.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8">
            <text:p>УКУПНО ИЗВРШЕНЕ ИСПЛАТЕ</text:p>
          </table:table-cell>
          <table:covered-table-cell/>
          <table:table-cell office:value-type="string" table:style-name="ce13">
            <text:p>4434599.87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37"/>УКУПНО СТАЊЕ НА РАЧУНУ ЗДРАВСТВЕНЕ УСТАНОВЕ НА ДАН</text:p>
          </table:table-cell>
          <table:table-cell table:style-name="ce14"/>
          <table:table-cell office:value-type="float" office:value="0" table:style-name="ce15">
            <text:p>0.00</text:p>
          </table:table-cell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Дин.</number:currency-symbol>
    </number:currency-style>
    <number:number-style style:name="N37" number:language="sr" number:country="RS">
      <number:number number:decimal-places="2" number:min-integer-digits="1" number:grouping="true"/>
    </number:number-style>
    <number:date-style style:name="N38" number:language="sr" number:country="RS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sr" number:country="RS">
      <number:number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or</meta:initial-creator>
    <dc:creator>Igor</dc:creator>
    <meta:creation-date>2019-08-21T22:00:54Z</meta:creation-date>
    <dc:date>2019-08-21T22:00:54Z</dc:date>
  </office:meta>
</office:document-meta>
</file>